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80000008EDF9314E7556ADBF4.png" manifest:media-type="image/png"/>
  <manifest:file-entry manifest:full-path="Pictures/10000000000000A6000000B2B06D146A11EC0946.png" manifest:media-type="image/png"/>
  <manifest:file-entry manifest:full-path="Pictures/10000000000003C0000002A7A0B5CE3CE63389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Título2">
      <style:paragraph-properties style:line-height-at-least="0.423cm"/>
      <style:text-properties style:font-name="Arial Narrow" fo:font-size="11pt" style:font-size-asian="11pt" style:font-name-complex="Arial Narrow"/>
    </style:style>
    <style:style style:name="P9" style:family="paragraph" style:parent-style-name="Título2">
      <style:text-properties style:font-name="Times New Roman" fo:font-size="10pt" fo:font-weight="normal" style:font-size-asian="10pt" style:font-weight-asian="normal" style:font-name-complex="Times New Roman"/>
    </style:style>
    <style:style style:name="P10" style:family="paragraph" style:parent-style-name="Título2">
      <style:paragraph-properties style:line-height-at-least="0.423cm"/>
      <style:text-properties style:font-name="Times New Roman" fo:font-size="10pt" fo:font-weight="normal" style:font-size-asian="10pt" style:font-weight-asian="normal" style:font-name-complex="Times New Roman"/>
    </style:style>
    <style:style style:name="P11" style:family="paragraph" style:parent-style-name="Título2">
      <style:paragraph-properties>
        <style:tab-stops>
          <style:tab-stop style:position="2.50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7" style:family="text">
      <style:text-properties style:font-size-complex="9pt"/>
    </style:style>
    <style:style style:name="T8" style:family="text">
      <style:text-properties style:font-name="Arial Narrow" fo:font-size="11pt" style:font-size-asian="11pt" style:font-name-complex="Arial Narrow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PA DE CONTEÚDO</text:p>
      <text:p text:style-name="P3"/>
      <text:p text:style-name="P5"><text:span text:style-name="T2">CAMPUS _______________________________________________</text:span></text:p>
      <text:p text:style-name="P3"/>
      <text:p text:style-name="P5"><text:span text:style-name="T1">TEMÁTICA RELAÇÕES RACIAIS</text:span></text:p>
      <text:p text:style-name="P3"/>
      <text:p text:style-name="P5"><text:span text:style-name="T1">Servidor(a) Responsável pela Atividade</text:span><text:span text:style-name="T2">: <text:s/>( <text:s text:c="2"/>) Técnico(a) <text:s/>( <text:s text:c="2"/>) Docente</text:span></text:p>
      <text:p text:style-name="P4">Atividades que desenvolvem </text:p>
      <text:p text:style-name="P5"><text:span text:style-name="T2"><text:s/>( <text:s text:c="3"/>) Ensino <text:s text:c="2"/>( <text:s text:c="2"/>) Pesquisa <text:s text:c="2"/>( <text:s text:c="2"/>) Extensão </text:span></text:p>
      <text:p text:style-name="P4"/>
      <text:p text:style-name="P4">Grupo de Pesquisa Credenciado ( <text:s text:c="2"/>)Sim <text:s text:c="2"/>( <text:s text:c="2"/>) Não</text:p>
      <text:p text:style-name="P4"/>
      <text:p text:style-name="P4">Se sim, qual nome do Grupo_________________________________________</text:p>
      <text:p text:style-name="P4">Líder: _________________________________________</text:p>
      <text:p text:style-name="P4">Link do Grupo de Pesquisa: _________________________________________</text:p>
      <text:p text:style-name="P4"/>
      <text:p text:style-name="P4">Desenvolve projeto de pesquisa institucionalizado? ( <text:s text:c="3"/>) Sim <text:s text:c="2"/>( <text:s/>) Não</text:p>
      <text:p text:style-name="P4">Se sim, qual nome do Projeto_________________________________________</text:p>
      <text:p text:style-name="P4">Coordenador(a): _________________________________________</text:p>
      <text:p text:style-name="P4"/>
      <text:p text:style-name="P5"><text:span text:style-name="T2">Grupo de Estudo e/ou atividades extensionistas: ( <text:s text:c="3"/>) Sim <text:s text:c="2"/>( <text:s/>) Não</text:span></text:p>
      <text:p text:style-name="P5"><text:span text:style-name="T2">Dados do Grupo/atividades extensionistas: 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esenvolve projeto de extensão institucionalizado? ( <text:s text:c="3"/>) Sim <text:s text:c="2"/>( <text:s/>) Não</text:p>
      <text:p text:style-name="P4">Se sim, qual nome do Projeto_________________________________________</text:p>
      <text:p text:style-name="P5"><text:span text:style-name="T2">Coordenador(a): ___________________________________________________</text:span></text:p>
      <text:p text:style-name="P4"/>
      <text:p text:style-name="P4">Desenvolve Projeto de Ensino sobre a temática ( <text:s/>) <text:s/>Sim <text:s/>( <text:s text:c="2"/>) Não</text:p>
      <text:p text:style-name="P4">Se sim, qual nome do Projeto_________________________________________</text:p>
      <text:p text:style-name="P4">Coordenador(a): ___________________________________________________</text:p>
      <text:p text:style-name="P4"/>
      <text:p text:style-name="P4">Descrição das atividades: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Publicações na área: ( <text:s text:c="2"/>) Sim <text:s/>( <text:s/>) Não</text:p>
      <text:p text:style-name="P4">Link(s) da(s) publicações ou Referência:</text:p>
      <text:p text:style-name="P4"><text:soft-page-break/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<text:span text:style-name="T2">Relação da Equipe do Campus que trabalha com a temática e e-mails institucionais</text:span>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>Outras Informações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TEMÁTICA INDÍGENA</text:p>
      <text:p text:style-name="P5"><text:span text:style-name="T1">Servidor(a) Responsável pela Atividade</text:span><text:span text:style-name="T2">: <text:s/>( <text:s text:c="2"/>) Técnico(a) <text:s/>( <text:s text:c="2"/>) Docente</text:span></text:p>
      <text:p text:style-name="P4">( <text:s text:c="3"/>) Ensino <text:s text:c="2"/>( <text:s text:c="2"/>) Pesquisa <text:s text:c="2"/>( <text:s text:c="2"/>) Extensão </text:p>
      <text:p text:style-name="P4">Grupo de Pesquisa Credenciado ( <text:s text:c="2"/>)Sim <text:s text:c="2"/>( <text:s text:c="2"/>) Não</text:p>
      <text:p text:style-name="P4">Se sim, qual nome do Grupo_________________________________________</text:p>
      <text:p text:style-name="P4">Líder: _________________________________________</text:p>
      <text:p text:style-name="P4">Link do Grupo de Pesquisa: _________________________________________</text:p>
      <text:p text:style-name="P4"/>
      <text:p text:style-name="P4">Desenvolve projeto de pesquisa institucionalizado? ( <text:s text:c="3"/>) Sim <text:s text:c="2"/>( <text:s/>) Não</text:p>
      <text:p text:style-name="P4">Se sim, qual nome do Projeto_________________________________________</text:p>
      <text:p text:style-name="P4">Coordenador(a): _________________________________________</text:p>
      <text:p text:style-name="P4"/>
      <text:p text:style-name="P4">Grupo de Estudo e/ou atividades extensionistas: ( <text:s text:c="3"/>) Sim <text:s text:c="2"/>( <text:s/>) Não</text:p>
      <text:p text:style-name="P4">Dados do Grupo/atividades extensionistas: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esenvolve projeto de extensão institucionalizado? ( <text:s text:c="3"/>) Sim <text:s text:c="2"/>( <text:s/>) Não</text:p>
      <text:p text:style-name="P4">Se sim, qual nome do Projeto_________________________________________</text:p>
      <text:p text:style-name="P4">Coordenador(a): ___________________________________________________</text:p>
      <text:p text:style-name="P4"/>
      <text:p text:style-name="P4">Desenvolve Projeto de Ensino sobre a temática ( <text:s/>) <text:s/>Sim <text:s/>( <text:s text:c="2"/>) Não</text:p>
      <text:p text:style-name="P4">Se sim, qual nome do Projeto_________________________________________</text:p>
      <text:p text:style-name="P4">Coordenador(a): ___________________________________________________</text:p>
      <text:p text:style-name="P4"/>
      <text:p text:style-name="P4">Descrição das atividades:</text:p>
      <text:p text:style-name="P4"><text:soft-page-break/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Publicações na área: ( <text:s text:c="2"/>) Sim <text:s/>( <text:s/>) Não</text:p>
      <text:p text:style-name="P4">Link(s) da(s) publicações ou Referência: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<text:span text:style-name="T2">Relação da Equipe do Campus que trabalha com a temática e e-mails institucionais</text:span>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>Outras Informações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<text:span text:style-name="T1">TEMÁTICA FRONTEIRA/MIGRATÓRIA</text:span></text:p>
      <text:p text:style-name="P5"><text:span text:style-name="T1">Servidor(a) Responsável pela Atividade</text:span><text:span text:style-name="T2">: <text:s/>( <text:s text:c="2"/>) Técnico(a) <text:s/>( <text:s text:c="2"/>) Docente</text:span></text:p>
      <text:p text:style-name="P4">( <text:s text:c="3"/>) Ensino <text:s text:c="2"/>( <text:s text:c="2"/>) Pesquisa <text:s text:c="2"/>( <text:s text:c="2"/>) Extensão </text:p>
      <text:p text:style-name="P4"/>
      <text:p text:style-name="P4">Grupo de Pesquisa Credenciado ( <text:s text:c="2"/>)Sim <text:s text:c="2"/>( <text:s text:c="2"/>) Não</text:p>
      <text:p text:style-name="P4">Se sim, qual nome do Grupo_________________________________________</text:p>
      <text:p text:style-name="P4">Líder: _________________________________________</text:p>
      <text:p text:style-name="P4">Link do Grupo de Pesquisa: _________________________________________</text:p>
      <text:p text:style-name="P4"/>
      <text:p text:style-name="P4">Desenvolve projeto de pesquisa institucionalizado? ( <text:s text:c="3"/>) Sim <text:s text:c="2"/>( <text:s/>) Não</text:p>
      <text:p text:style-name="P4">Se sim, qual nome do Projeto_________________________________________</text:p>
      <text:p text:style-name="P4">Coordenador(a): _________________________________________</text:p>
      <text:p text:style-name="P4"/>
      <text:p text:style-name="P4">Grupo de Estudo e/ou atividades extensionistas: ( <text:s text:c="3"/>) Sim <text:s text:c="2"/>( <text:s/>) Não</text:p>
      <text:p text:style-name="P4">Dados do Grupo/atividades extensionistas: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esenvolve projeto de extensão institucionalizado? ( <text:s text:c="3"/>) Sim <text:s text:c="2"/>( <text:s/>) Não</text:p>
      <text:p text:style-name="P4">Se sim, qual nome do Projeto_________________________________________</text:p>
      <text:p text:style-name="P4">Coordenador(a): ___________________________________________________</text:p>
      <text:p text:style-name="P4"><text:soft-page-break/></text:p>
      <text:p text:style-name="P4">Desenvolve Projeto de Ensino sobre a temática ( <text:s/>) <text:s/>Sim <text:s/>( <text:s text:c="2"/>) Não</text:p>
      <text:p text:style-name="P4">Se sim, qual nome do Projeto_________________________________________</text:p>
      <text:p text:style-name="P4">Coordenador(a): ___________________________________________________</text:p>
      <text:p text:style-name="P4"/>
      <text:p text:style-name="P4">Descrição das atividades: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Publicações na área: ( <text:s text:c="2"/>) Sim <text:s/>( <text:s/>) Não</text:p>
      <text:p text:style-name="P4">Link(s) da(s) publicações ou Referência: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Relação da Equipe do Campus que trabalha com a temática e e-mails institucionais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>Outras Informações</text:p>
      <text:p text:style-name="P4">___________________________________________________________________________________________________________________________________________________________________________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6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6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 style:text-autospace="none"/>
      <style:text-properties style:font-name="Times-Bold" fo:font-family="Times-Bold, 'Times New Roman'" fo:font-size="10.5pt" style:text-underline-style="solid" style:text-underline-width="auto" style:text-underline-color="font-color" fo:font-weight="bold" style:font-size-asian="10.5pt" style:font-weight-asian="bold" style:font-name-complex="Times-Bold" style:font-family-complex="Times-Bold, 'Times New Roman'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justify" style:justify-single-word="false" fo:keep-with-next="always" style:text-autospace="none"/>
      <style:text-properties style:font-name="Times-Bold" fo:font-family="Times-Bold, 'Times New Roman'" fo:font-size="10.5pt" style:text-underline-style="solid" style:text-underline-width="auto" style:text-underline-color="font-color" fo:font-weight="bold" style:font-size-asian="10.5pt" style:font-weight-asian="bold" style:font-name-complex="Times-Bold" style:font-family-complex="Times-Bold, 'Times New Roman'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Utah" fo:font-family="Utah, Arial" style:font-family-generic="swiss" style:font-pitch="variable" fo:font-size="12pt" fo:font-weight="bold" style:font-size-asian="12pt" style:font-weight-asian="bold" style:font-name-complex="Utah" style:font-family-complex="Utah, 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 Narrow" fo:font-family="'Arial Narrow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31cm" style:auto-text-indent="false">
        <style:tab-stops>
          <style:tab-stop style:position="2.50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LO-Normal" style:family="paragraph" style:parent-style-name="Standard">
      <style:paragraph-properties fo:orphans="0" fo:widows="0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xto_20_de_20_nota_20_de_20_rodapé_20_Char" style:display-name="Texto de nota de rodapé Char" style:family="text">
      <style:text-properties style:letter-kerning="true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watch-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2">
      <style:paragraph-properties style:line-height-at-least="0.423cm"/>
      <style:text-properties style:font-name="Arial Narrow" fo:font-size="11pt" style:font-size-asian="11pt" style:font-name-complex="Arial Narrow"/>
    </style:style>
    <style:style style:name="MP2" style:family="paragraph" style:parent-style-name="Título2">
      <style:paragraph-properties style:line-height-at-least="0.423cm"/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P4" style:family="paragraph" style:parent-style-name="Título2">
      <style:text-properties style:font-name="Times New Roman" fo:font-size="10pt" fo:font-weight="normal" style:font-size-asian="10pt" style:font-weight-asian="normal" style:font-name-complex="Times New Roman"/>
    </style:style>
    <style:style style:name="MP5" style:family="paragraph" style:parent-style-name="Título2">
      <style:paragraph-properties>
        <style:tab-stops>
          <style:tab-stop style:position="2.50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MP6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 Narrow" fo:font-size="11pt" style:font-size-asian="11pt" style:font-name-complex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9cm" fo:margin-bottom="0.81cm" fo:margin-left="3.085cm" fo:margin-right="2.4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bottom="0.032cm" style:dynamic-spacing="true"/>
      </style:header-style>
      <style:footer-style>
        <style:header-footer-properties fo:min-height="1.304cm" fo:margin-top="1.2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2935105" text:anchor-type="char" svg:width="15.468cm" svg:height="13.074cm" draw:z-index="15"><draw:image xlink:href="Pictures/10000201000000A80000008EDF9314E7556ADBF4.png" xlink:type="simple" xlink:show="embed" xlink:actuate="onLoad"/></draw:frame><draw:frame draw:style-name="Mfr2" draw:name="Figura2" text:anchor-type="as-char" svg:width="1.602cm" svg:height="1.685cm" draw:z-index="7"><draw:image xlink:href="Pictures/10000000000000A6000000B2B06D146A11EC0946.png" xlink:type="simple" xlink:show="embed" xlink:actuate="onLoad"/></draw:frame></text:p>
        <text:p text:style-name="MP2">SERVIÇO PÚBLICO FEDERAL</text:p>
        <text:p text:style-name="MP3">MEC – SETEC</text:p>
        <text:p text:style-name="MP4">INSTITUTO FEDERAL DE EDUCAÇÃO, CIÊNCIA E TECNOLOGIA DE MATO GROSSO</text:p>
        <text:p text:style-name="MP5">NUMDI/GABINETE/REITORIA</text:p>
        <text:p text:style-name="MP6"/>
      </style:header>
      <style:footer>
        <text:p text:style-name="MP7">NÚCLEO DE ESTUDOS AFRO-BRASILEIRO, INDÍGENA E DE FRONTEIRA MARIA DIMPINA LOBO DUARTE</text:p>
        <text:p text:style-name="MP8"><text:span text:style-name="MT1">Avenida Sen. Filinto Müller, 953 - Bairro: Duque de Caxias - CEP: 78043-400 – Gabinete Reitoria</text:span></text:p>
        <text:p text:style-name="MP8"><text:span text:style-name="MT2"><draw:frame draw:style-name="Mfr2" draw:name="Figura1" text:anchor-type="as-char" svg:width="4.494cm" svg:height="2.873cm" draw:z-index="3"><draw:image xlink:href="Pictures/10000000000003C0000002A7A0B5CE3CE63389D0.jpg" xlink:type="simple" xlink:show="embed" xlink:actuate="onLoad"/></draw:frame></text:span> <draw:frame draw:style-name="Mfr3" draw:name="Quadro1" text:anchor-type="char" svg:x="18.457cm" svg:y="0.002cm" svg:width="0.039cm" svg:height="0.268cm" draw:z-index="1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on</meta:initial-creator>
    <meta:creation-date>2018-01-15T09:29:00</meta:creation-date>
    <dc:creator>X1</dc:creator>
    <dc:date>2018-04-06T11:40:00</dc:date>
    <meta:print-date>2018-01-05T09:24:00</meta:print-date>
    <meta:editing-cycles>3</meta:editing-cycles>
    <meta:editing-duration>PT3M</meta:editing-duration>
    <meta:document-statistic meta:table-count="0" meta:image-count="3" meta:object-count="0" meta:page-count="4" meta:paragraph-count="95" meta:word-count="520" meta:character-count="7741" meta:non-whitespace-character-count="7153"/>
    <meta:generator>LibreOffice/5.2.2.2$Windows_x86 LibreOffice_project/8f96e87c890bf8fa77463cd4b640a2312823f3ad</meta:generator>
  </office:meta>
</office:document-meta>
</file>