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8A80457831B0555E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Display G" svg:font-family="'Linux Libertine Display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61cm" table:align="margins" style:shadow="none" style:writing-mode="lr-tb"/>
    </style:style>
    <style:style style:name="Tabela1.A" style:family="table-column">
      <style:table-column-properties style:column-width="7.504cm" style:rel-column-width="4254*"/>
    </style:style>
    <style:style style:name="Tabela1.B" style:family="table-column">
      <style:table-column-properties style:column-width="1.889cm" style:rel-column-width="1071*"/>
    </style:style>
    <style:style style:name="Tabela1.C" style:family="table-column">
      <style:table-column-properties style:column-width="4.514cm" style:rel-column-width="2559*"/>
    </style:style>
    <style:style style:name="Tabela1.D" style:family="table-column">
      <style:table-column-properties style:column-width="0.894cm" style:rel-column-width="507*"/>
    </style:style>
    <style:style style:name="Tabela1.E" style:family="table-column">
      <style:table-column-properties style:column-width="3.66cm" style:rel-column-width="2075*"/>
    </style:style>
    <style:style style:name="Tabela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6" style:family="table-row">
      <style:table-row-properties style:min-row-height="0.736cm"/>
    </style:style>
    <style:style style:name="P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0c2926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officeooo:paragraph-rsid="000c2926" style:font-size-asian="12pt" style:font-name-complex="Arial2" style:font-size-complex="12pt"/>
    </style:style>
    <style:style style:name="P10" style:family="paragraph" style:parent-style-name="Standard">
      <style:paragraph-properties fo:margin-top="0.423cm" fo:margin-bottom="0.353cm" loext:contextual-spacing="false" fo:text-align="end" style:justify-single-word="false">
        <style:tab-stops>
          <style:tab-stop style:position="5.265cm"/>
          <style:tab-stop style:position="5.345cm"/>
        </style:tab-stops>
      </style:paragraph-properties>
      <style:text-properties style:font-name="Arial" fo:font-size="12pt" officeooo:paragraph-rsid="000c2926" style:font-size-asian="12pt" style:font-name-complex="Arial2" style:font-size-complex="12pt"/>
    </style:style>
    <style:style style:name="P11" style:family="paragraph" style:parent-style-name="Header">
      <style:paragraph-properties fo:text-align="center" style:justify-single-word="false"/>
      <style:text-properties fo:font-size="6pt" fo:font-weight="bold" officeooo:paragraph-rsid="0006a732" style:font-size-asian="6pt" style:font-weight-asian="bold" style:font-size-complex="6pt"/>
    </style:style>
    <style:style style:name="P12" style:family="paragraph" style:parent-style-name="Header">
      <style:paragraph-properties fo:text-align="center" style:justify-single-word="false"/>
      <style:text-properties fo:font-size="8pt" fo:font-weight="normal" officeooo:paragraph-rsid="0006a732" style:font-size-asian="8pt" style:font-weight-asian="normal" style:font-size-complex="8pt" style:font-weight-complex="normal"/>
    </style:style>
    <style:style style:name="P13" style:family="paragraph" style:parent-style-name="Header">
      <style:paragraph-properties fo:text-align="center" style:justify-single-word="false"/>
      <style:text-properties fo:font-size="8pt" fo:font-weight="normal" officeooo:rsid="000c2926" officeooo:paragraph-rsid="000c2926" style:font-size-asian="8pt" style:font-weight-asian="normal" style:font-size-complex="8pt" style:font-weight-complex="normal"/>
    </style:style>
    <style:style style:name="P14" style:family="paragraph" style:parent-style-name="Header">
      <style:paragraph-properties fo:text-align="center" style:justify-single-word="false"/>
      <style:text-properties fo:font-size="10pt" officeooo:paragraph-rsid="0006a732" style:font-size-asian="10pt" style:font-size-complex="10pt"/>
    </style:style>
    <style:style style:name="P15" style:family="paragraph" style:parent-style-name="Padrão" style:master-page-name="Standard">
      <style:paragraph-properties fo:text-align="center" style:justify-single-word="false" style:page-number="auto"/>
      <style:text-properties style:font-name="Arial" fo:font-size="12pt" officeooo:rsid="0005c3ce" officeooo:paragraph-rsid="0005c3ce" style:font-size-asian="12pt" style:font-name-complex="Arial2" style:font-size-complex="12pt"/>
    </style:style>
    <style:style style:name="P16" style:family="paragraph" style:parent-style-name="Padrão">
      <style:paragraph-properties fo:text-align="center" style:justify-single-word="false"/>
      <style:text-properties style:font-name="Arial" fo:font-size="12pt" officeooo:rsid="0005c3ce" officeooo:paragraph-rsid="0005c3ce" style:font-size-asian="12pt" style:font-name-complex="Arial2" style:font-size-complex="12pt"/>
    </style:style>
    <style:style style:name="P17" style:family="paragraph" style:parent-style-name="Padrão">
      <style:paragraph-properties fo:text-align="start" style:justify-single-word="false"/>
      <style:text-properties style:font-name="Arial" fo:font-size="12pt" officeooo:paragraph-rsid="0005c3ce" style:font-size-asian="12pt" style:font-name-complex="Arial2" style:font-size-complex="12pt"/>
    </style:style>
    <style:style style:name="P18" style:family="paragraph" style:parent-style-name="Padrão">
      <style:paragraph-properties fo:text-align="center" style:justify-single-word="false"/>
      <style:text-properties style:font-name="Arial" fo:font-size="12pt" fo:font-weight="bold" officeooo:paragraph-rsid="000c2926" style:font-size-asian="12pt" style:font-weight-asian="bold" style:font-name-complex="Arial2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Arial" officeooo:paragraph-rsid="000c2926" style:font-name-complex="Arial2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c2926"/>
    </style:style>
    <style:style style:name="T1" style:family="text">
      <style:text-properties officeooo:rsid="0003d717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c2926" style:font-name-complex="Arial2"/>
    </style:style>
    <style:style style:name="T4" style:family="text">
      <style:text-properties style:font-name="Arial" officeooo:rsid="0005c3ce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officeooo:rsid="0005c3ce" style:font-weight-asian="bold" style:font-name-complex="Arial2"/>
    </style:style>
    <style:style style:name="T7" style:family="text">
      <style:text-properties style:font-name="Arial" fo:font-weight="bold" officeooo:rsid="0003d717" style:font-weight-asian="bold" style:font-name-complex="Arial2"/>
    </style:style>
    <style:style style:name="T8" style:family="text">
      <style:text-properties style:font-name="Arial" fo:font-size="8pt" style:font-size-asian="8pt" style:font-name-complex="Arial2" style:font-size-complex="8pt"/>
    </style:style>
    <style:style style:name="T9" style:family="text">
      <style:text-properties style:font-name="Arial" fo:font-size="8pt" officeooo:rsid="0005c3ce" style:font-size-asian="8pt" style:font-name-complex="Arial2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1" style:family="text">
      <style:text-properties style:font-name="Arial" fo:font-size="8pt" fo:font-weight="bold" officeooo:rsid="0005c3ce" style:font-size-asian="8pt" style:font-weight-asian="bold" style:font-name-complex="Arial2" style:font-size-complex="8pt"/>
    </style:style>
    <style:style style:name="T12" style:family="text">
      <style:text-properties style:font-name="Arial" fo:font-size="8pt" fo:font-weight="bold" officeooo:rsid="0003d717" style:font-size-asian="8pt" style:font-weight-asian="bold" style:font-name-complex="Arial2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c2926"/>
    </style:style>
    <style:style style:name="T15" style:family="text">
      <style:text-properties officeooo:rsid="000f09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/></text:p>
      <text:p text:style-name="P16"><text:span text:style-name="T13">REQUERIMENTO</text:span></text:p>
      <text:p text:style-name="P16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">Nome do requerente (completo e sem abreviações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Nome do pai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Nome da mã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">Data de nascimento:</text:p>
          </table:table-cell>
          <table:covered-table-cell/>
          <table:table-cell table:style-name="Tabela1.A2" table:number-columns-spanned="3" office:value-type="string">
            <text:p text:style-name="P1">CPF nº:</text:p>
          </table:table-cell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">Naturalidade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">UF:</text:p>
          </table:table-cell>
        </table:table-row>
        <table:table-row table:style-name="Tabela1.6">
          <table:table-cell table:style-name="Tabela1.A4" table:number-columns-spanned="2" office:value-type="string">
            <text:p text:style-name="P1">Carteira de Identidade (RG) nº:</text:p>
          </table:table-cell>
          <table:covered-table-cell/>
          <table:table-cell table:style-name="Tabela1.A4" office:value-type="string">
            <text:p text:style-name="P1">Orgão Expedidor:</text:p>
          </table:table-cell>
          <table:table-cell table:style-name="Tabela1.A2" table:number-columns-spanned="2" office:value-type="string">
            <text:p text:style-name="P1">Data de expedição: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">Endereç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">Bairro:</text:p>
          </table:table-cell>
          <table:table-cell table:style-name="Tabela1.A4" table:number-columns-spanned="2" office:value-type="string">
            <text:p text:style-name="P1">Cidade:</text:p>
          </table:table-cell>
          <table:covered-table-cell/>
          <table:table-cell table:style-name="Tabela1.A2" table:number-columns-spanned="2" office:value-type="string">
            <text:p text:style-name="P1">CEP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">Telefone Residencial: (__)</text:p>
          </table:table-cell>
          <table:covered-table-cell/>
          <table:table-cell table:style-name="Tabela1.A2" table:number-columns-spanned="3" office:value-type="string">
            <text:p text:style-name="P1">Telefone celular: (__)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SOLICIT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Solicito com base no Exame Nacional para Certificação de Competência de Jovens e Adultos (ENCCEJA) ……………………..[<text:span text:style-name="T13">ano do exame</text:span>]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Certificação de Conclusão do Ensino Médio <text:s text:c="19"/>[ <text:s/>] Declaração de Proficiê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DECLAR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">Declaro que estou ciente que para a obtenção da certificação do ensino Médio devo ter 18 (dezoito) anos completos até a data de realização da primeira prova do ENCCEJA, e assumo a total responsabilidade sobre as informações contidas neste requerimento.</text:p>
            <text:p text:style-name="P5">Por ser expressão da verdade, dato e assino o presente documento, ficando ciente de que no caso de inveracidade comprovada estarei sujeito às penalidades cabíveis.</text:p>
            <text:p text:style-name="P4"/>
            <text:p text:style-name="P6"><text:span text:style-name="T14">Lucas do Rio Verde - MT</text:span>, _____ de __________________ de ___________</text:p>
            <text:p text:style-name="P3"/>
            <text:p text:style-name="P7">……………………………………………………………</text:p>
            <text:p text:style-name="P8">Assinatura do requer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PARA USO DO PROTOCO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Documentos apresentados (anexos a este Requerimen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Certidão de Nascimento ou Casa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Carteira de Identidade (RG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Cadastro de Pessoa Física (CPF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01 foto 3X4 (colorida e recent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/>] Boletim Individual de Resultados do ENCCEJA (impress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[ <text:s text:c="2"/>] Declaração de NÃO possuir o ensino médio comple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PARA USO DA SECRETARIA GERAL DE DOCUMENTAÇÃO 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">CERTIFIC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">Registrado sob o nº: </text:p>
          </table:table-cell>
          <table:covered-table-cell/>
          <table:table-cell table:style-name="Tabela1.A4" office:value-type="string">
            <text:p text:style-name="P1">Livro nº:</text:p>
          </table:table-cell>
          <table:table-cell table:style-name="Tabela1.A2" table:number-columns-spanned="2" office:value-type="string">
            <text:p text:style-name="P1">Folhas nº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">Responsável pelo Registro: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><text:soft-page-break/></text:p>
      <text:p text:style-name="P18"/>
      <text:p text:style-name="P18"/>
      <text:p text:style-name="P18">DECLARAÇÃO</text:p>
      <text:p text:style-name="P19"/>
      <text:p text:style-name="P20"><text:span text:style-name="T2">Eu, _________________________________________________________, portador da cédula de identidade nº ________________, CPF nº _______________________, neste ato de requerimento do Certificado de Conclusão do Ensino Médio com base nas notas do </text:span><text:span text:style-name="T3">ENCCEJA</text:span><text:span text:style-name="T2"> do ano ________, </text:span><text:span text:style-name="T5">DECLARO QUE</text:span><text:span text:style-name="T2">, na presente data, </text:span><text:span text:style-name="T5">NÃO possuo o Ensino Médio concluído</text:span><text:span text:style-name="T2">, motivo pelo qual requeiro o documento. Estou ciente de que a inverdade desta declaração torna o Certificado emitido nestas condições sem qualquer efeito legal. Fico ciente também, que a falsidade desta declaração configura crime previsto no Código Penal Brasileiro, passível de apuração e penalidade na forma da Lei. Nada mais a declarar, firmo </text:span><text:span text:style-name="T3">o</text:span><text:span text:style-name="T2"> presente </text:span><text:span text:style-name="T3">documento</text:span><text:span text:style-name="T2">.</text:span></text:p>
      <text:p text:style-name="P10"/>
      <text:p text:style-name="P10"><text:span text:style-name="T1">Lucas do Rio Verde/</text:span>MT, _____ de ______________ de _________.</text:p>
      <text:p text:style-name="P9"/>
      <text:p text:style-name="P9"/>
      <text:p text:style-name="P9"/>
      <text:p text:style-name="P9"/>
      <text:p text:style-name="P9">________________________________</text:p>
      <text:p text:style-name="P9">Assinatura <text:span text:style-name="T15">do 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Display G" svg:font-family="'Linux Libertine Display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fo:font-weight="bold" officeooo:paragraph-rsid="0006a732" style:font-size-asian="6pt" style:font-weight-asian="bold" style:font-size-complex="6pt"/>
    </style:style>
    <style:style style:name="MP2" style:family="paragraph" style:parent-style-name="Header">
      <style:paragraph-properties fo:text-align="center" style:justify-single-word="false"/>
      <style:text-properties fo:font-size="8pt" fo:font-weight="normal" officeooo:paragraph-rsid="0006a732" style:font-size-asian="8pt" style:font-weight-asian="normal" style:font-size-complex="8pt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size="8pt" fo:font-weight="normal" officeooo:rsid="000c2926" officeooo:paragraph-rsid="000c2926" style:font-size-asian="8pt" style:font-weight-asian="normal" style:font-size-complex="8pt" style:font-weight-complex="normal"/>
    </style:style>
    <style:style style:name="MP4" style:family="paragraph" style:parent-style-name="Header">
      <style:paragraph-properties fo:text-align="center" style:justify-single-word="false"/>
      <style:text-properties fo:font-size="10pt" officeooo:paragraph-rsid="0006a732" style:font-size-asian="10pt" style:font-size-complex="10pt"/>
    </style:style>
    <style:style style:name="MT1" style:family="text">
      <style:text-properties style:font-name="Arial" officeooo:rsid="0005c3ce" style:font-name-complex="Arial2"/>
    </style:style>
    <style:style style:name="MT2" style:family="text">
      <style:text-properties style:font-name="Arial" style:font-name-complex="Arial2"/>
    </style:style>
    <style:style style:name="MT3" style:family="text">
      <style:text-properties style:font-name="Arial" fo:font-weight="bold" officeooo:rsid="0005c3ce" style:font-weight-asian="bold" style:font-name-complex="Arial2"/>
    </style:style>
    <style:style style:name="MT4" style:family="text">
      <style:text-properties style:font-name="Arial" fo:font-weight="bold" style:font-weight-asian="bold" style:font-name-complex="Arial2"/>
    </style:style>
    <style:style style:name="MT5" style:family="text">
      <style:text-properties style:font-name="Arial" fo:font-weight="bold" officeooo:rsid="0003d717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607cm" fo:margin-left="0cm" fo:margin-right="0cm" fo:margin-bottom="2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8.447cm" svg:y="-0.878cm" svg:width="1.162cm" svg:height="1.145cm" draw:z-index="0"><draw:image xlink:href="Pictures/10000000000001900000018A80457831B0555EFB.jpg" xlink:type="simple" xlink:show="embed" xlink:actuate="onLoad"/></draw:frame><text:span text:style-name="MT1"/></text:p>
        <text:p text:style-name="MP2"><text:span text:style-name="MT1">SERVIÇO PÚBLICO FEDERAL</text:span></text:p>
        <text:p text:style-name="MP3"><text:span text:style-name="MT1">M</text:span><text:span text:style-name="MT2">EC - SETEC</text:span></text:p>
        <text:p text:style-name="MP2"><text:span text:style-name="MT2">INSTITUTO FEDERAL DE EDUCAÇÃO, CIÊNCIA E TECNOLOGIA DE MATO GROSSO</text:span></text:p>
        <text:p text:style-name="MP4"><text:span text:style-name="MT3">IFMT </text:span><text:span text:style-name="MT4">C</text:span><text:span text:style-name="MT5">A</text:span><text:span text:style-name="MT4">MPUS </text:span><text:span text:style-name="MT5">AVANÇADO LUCAS DO RIO VER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Almeida de Faria</meta:initial-creator>
    <meta:editing-cycles>7</meta:editing-cycles>
    <meta:print-date>2018-11-06T10:03:28.601000000</meta:print-date>
    <meta:creation-date>2018-02-06T14:51:00</meta:creation-date>
    <dc:date>2018-11-06T10:14:18.368000000</dc:date>
    <meta:editing-duration>PT30M32S</meta:editing-duration>
    <meta:generator>LibreOffice/5.1.6.2$Windows_x86 LibreOffice_project/07ac168c60a517dba0f0d7bc7540f5afa45f0909</meta:generator>
    <meta:document-statistic meta:table-count="1" meta:image-count="1" meta:object-count="0" meta:page-count="2" meta:paragraph-count="50" meta:word-count="368" meta:character-count="2469" meta:non-whitespace-character-count="21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